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0fa5ba" officeooo:paragraph-rsid="000fa5ba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fa5ba" officeooo:paragraph-rsid="000fa5ba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fa5ba" officeooo:paragraph-rsid="000fa5b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fa5ba" officeooo:paragraph-rsid="000fa5b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1d2f5" officeooo:paragraph-rsid="000fa5ba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fa5ba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0fa5ba" officeooo:paragraph-rsid="000fa5ba" style:font-size-asian="10.5pt" style:font-size-complex="12pt"/>
    </style:style>
    <style:style style:name="T1" style:family="text">
      <style:text-properties officeooo:rsid="001416b8"/>
    </style:style>
    <style:style style:name="T2" style:family="text">
      <style:text-properties officeooo:rsid="0016f8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ihláška na dětskou hasičskou soutěž</text:p>
      <text:p text:style-name="P2">Bojiště <text:span text:style-name="T2">29</text:span>. 8. 202<text:span text:style-name="T2">6</text:span></text:p>
      <text:p text:style-name="P2"/>
      <text:p text:style-name="P4"/>
      <text:p text:style-name="P4">Tímto dokumentem přihlašuji svůj tým z obce …………………….</text:p>
      <text:p text:style-name="P4">A jsem si vědom veškerých rizik soutěže</text:p>
      <text:p text:style-name="P4">Za všechny své soutěžící přebírám zodpovědnost</text:p>
      <text:p text:style-name="P4">Beru na vědomí, že soutěž není pojištěná, jedná se jen o dovednostní cvičení pro děti</text:p>
      <text:p text:style-name="P4">S sebou jsme si přivezli dobrou náladu</text:p>
      <text:p text:style-name="P4"/>
      <text:p text:style-name="P4"/>
      <text:p text:style-name="P5">Přihlašuji kategorii<text:tab/><text:tab/> 1-5 třída<text:tab/><text:tab/>6-výš <text:tab/><text:tab/><text:tab/>zakrou<text:span text:style-name="T1">ž</text:span>kuj</text:p>
      <text:p text:style-name="P4"/>
      <text:p text:style-name="P4"/>
      <text:p text:style-name="P4">Za dětský hasičský tým velitel družstva …………………………….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leLine1724148453360">
          <table:table-cell table:style-name="Tabulka1.A1" office:value-type="string">
            <text:p text:style-name="P8">Jméno</text:p>
          </table:table-cell>
          <table:table-cell table:style-name="Tabulka1.A1" office:value-type="string">
            <text:p text:style-name="P8">Třída</text:p>
          </table:table-cell>
          <table:table-cell table:style-name="Tabulka1.A1" office:value-type="string">
            <text:p text:style-name="P8">Věk </text:p>
          </table:table-cell>
          <table:table-cell table:style-name="Tabulka1.D1" office:value-type="string">
            <text:p text:style-name="P7">podpis</text:p>
          </table:table-cell>
        </table:table-row>
        <table:table-row table:style-name="TableLine1724148438400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4112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8192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4384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4928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5200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9552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9824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6288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  <table:table-row table:style-name="TableLine1724148445472"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/>
          </table:table-cell>
          <table:table-cell table:style-name="Tabulka1.D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06:57:55.231000000</meta:creation-date>
    <dc:date>2026-06-05T10:18:17.958000000</dc:date>
    <meta:editing-duration>PT38M9S</meta:editing-duration>
    <meta:editing-cycles>4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3" meta:word-count="69" meta:character-count="442" meta:non-whitespace-character-count="379"/>
  </office:meta>
</office:document-meta>
</file>